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165in"/>
    </style:style>
    <style:style style:name="co3" style:family="table-column">
      <style:table-column-properties fo:break-before="auto" style:column-width="1.6374in"/>
    </style:style>
    <style:style style:name="co4" style:family="table-column">
      <style:table-column-properties fo:break-before="auto" style:column-width="1.518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7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style:font-name="Liberation Sans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20" table:default-cell-style-name="ce3"/>
        <table:table-row table:style-name="ro1">
          <table:table-cell table:style-name="ce1" office:value-type="string">
            <text:p>Date</text:p>
          </table:table-cell>
          <table:table-cell table:style-name="ce4" office:value-type="string">
            <text:p>Balance</text:p>
          </table:table-cell>
          <table:table-cell office:value-type="string">
            <text:p>Surplus</text:p>
          </table:table-cell>
          <table:table-cell office:value-type="string">
            <text:p>Change in Surplus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0-09-30">
            <text:p>09/30/10</text:p>
          </table:table-cell>
          <table:table-cell table:style-name="ce4" office:value-type="currency" office:currency="USD" office:value="-13561623030891.8">
            <text:p>-$13,561,623,030,891.80</text:p>
          </table:table-cell>
          <table:table-cell table:formula="of:=[.B2]-[.B3]" office:value-type="currency" office:currency="USD" office:value="-1651794027380">
            <text:p>-$1,651,794,027,380.00</text:p>
          </table:table-cell>
          <table:table-cell table:formula="of:=[.C2]-[.C3]" office:value-type="currency" office:currency="USD" office:value="233310079219.301">
            <text:p>$233,310,079,219.30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09-09-30">
            <text:p>09/30/09</text:p>
          </table:table-cell>
          <table:table-cell table:style-name="ce4" office:value-type="currency" office:currency="USD" office:value="-11909829003511.8">
            <text:p>-$11,909,829,003,511.80</text:p>
          </table:table-cell>
          <table:table-cell table:formula="of:=[.B3]-[.B4]" office:value-type="currency" office:currency="USD" office:value="-1885104106599.3">
            <text:p>-$1,885,104,106,599.30</text:p>
          </table:table-cell>
          <table:table-cell table:formula="of:=[.C3]-[.C4]" office:value-type="currency" office:currency="USD" office:value="-868032581949.281">
            <text:p>-$868,032,581,949.28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08-09-30">
            <text:p>09/30/08</text:p>
          </table:table-cell>
          <table:table-cell table:style-name="ce4" office:value-type="currency" office:currency="USD" office:value="-10024724896912.5">
            <text:p>-$10,024,724,896,912.50</text:p>
          </table:table-cell>
          <table:table-cell table:formula="of:=[.B4]-[.B5]" office:value-type="currency" office:currency="USD" office:value="-1017071524650.02">
            <text:p>-$1,017,071,524,650.02</text:p>
          </table:table-cell>
          <table:table-cell table:formula="of:=[.C4]-[.C5]" office:value-type="currency" office:currency="USD" office:value="-516392051602.77">
            <text:p>-$516,392,051,602.77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07-09-30">
            <text:p>09/30/07</text:p>
          </table:table-cell>
          <table:table-cell table:style-name="ce4" office:value-type="currency" office:currency="USD" office:value="-9007653372262.48">
            <text:p>-$9,007,653,372,262.48</text:p>
          </table:table-cell>
          <table:table-cell table:formula="of:=[.B5]-[.B6]" office:value-type="currency" office:currency="USD" office:value="-500679473047.25">
            <text:p>-$500,679,473,047.25</text:p>
          </table:table-cell>
          <table:table-cell table:formula="of:=[.C5]-[.C6]" office:value-type="currency" office:currency="USD" office:value="73584764444.4805">
            <text:p>$73,584,764,444.48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06-09-30">
            <text:p>09/30/06</text:p>
          </table:table-cell>
          <table:table-cell table:style-name="ce4" office:value-type="currency" office:currency="USD" office:value="-8506973899215.23">
            <text:p>-$8,506,973,899,215.23</text:p>
          </table:table-cell>
          <table:table-cell table:formula="of:=[.B6]-[.B7]" office:value-type="currency" office:currency="USD" office:value="-574264237491.73">
            <text:p>-$574,264,237,491.73</text:p>
          </table:table-cell>
          <table:table-cell table:formula="of:=[.C6]-[.C7]" office:value-type="currency" office:currency="USD" office:value="-20607272098.5508">
            <text:p>-$20,607,272,098.55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05-09-30">
            <text:p>09/30/05</text:p>
          </table:table-cell>
          <table:table-cell table:style-name="ce4" office:value-type="currency" office:currency="USD" office:value="-7932709661723.5">
            <text:p>-$7,932,709,661,723.50</text:p>
          </table:table-cell>
          <table:table-cell table:formula="of:=[.B7]-[.B8]" office:value-type="currency" office:currency="USD" office:value="-553656965393.18">
            <text:p>-$553,656,965,393.18</text:p>
          </table:table-cell>
          <table:table-cell table:formula="of:=[.C7]-[.C8]" office:value-type="currency" office:currency="USD" office:value="42164668193.5205">
            <text:p>$42,164,668,193.52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04-09-30">
            <text:p>09/30/04</text:p>
          </table:table-cell>
          <table:table-cell table:style-name="ce4" office:value-type="currency" office:currency="USD" office:value="-7379052696330.32">
            <text:p>-$7,379,052,696,330.32</text:p>
          </table:table-cell>
          <table:table-cell table:formula="of:=[.B8]-[.B9]" office:value-type="currency" office:currency="USD" office:value="-595821633586.7">
            <text:p>-$595,821,633,586.70</text:p>
          </table:table-cell>
          <table:table-cell table:formula="of:=[.C8]-[.C9]" office:value-type="currency" office:currency="USD" office:value="-40826536440.2402">
            <text:p>-$40,826,536,440.24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03-09-30">
            <text:p>09/30/03</text:p>
          </table:table-cell>
          <table:table-cell table:style-name="ce4" office:value-type="currency" office:currency="USD" office:value="-6783231062743.62">
            <text:p>-$6,783,231,062,743.62</text:p>
          </table:table-cell>
          <table:table-cell table:formula="of:=[.B9]-[.B10]" office:value-type="currency" office:currency="USD" office:value="-554995097146.46">
            <text:p>-$554,995,097,146.46</text:p>
          </table:table-cell>
          <table:table-cell table:formula="of:=[.C9]-[.C10]" office:value-type="currency" office:currency="USD" office:value="-134222543749.359">
            <text:p>-$134,222,543,749.36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02-09-30">
            <text:p>09/30/02</text:p>
          </table:table-cell>
          <table:table-cell table:style-name="ce4" office:value-type="currency" office:currency="USD" office:value="-6228235965597.16">
            <text:p>-$6,228,235,965,597.16</text:p>
          </table:table-cell>
          <table:table-cell table:formula="of:=[.B10]-[.B11]" office:value-type="currency" office:currency="USD" office:value="-420772553397.101">
            <text:p>-$420,772,553,397.10</text:p>
          </table:table-cell>
          <table:table-cell table:formula="of:=[.C10]-[.C11]" office:value-type="currency" office:currency="USD" office:value="-287487351083.901">
            <text:p>-$287,487,351,083.90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01-09-30">
            <text:p>09/30/01</text:p>
          </table:table-cell>
          <table:table-cell table:style-name="ce4" office:value-type="currency" office:currency="USD" office:value="-5807463412200.06">
            <text:p>-$5,807,463,412,200.06</text:p>
          </table:table-cell>
          <table:table-cell table:formula="of:=[.B11]-[.B12]" office:value-type="currency" office:currency="USD" office:value="-133285202313.199">
            <text:p>-$133,285,202,313.20</text:p>
          </table:table-cell>
          <table:table-cell table:formula="of:=[.C11]-[.C12]" office:value-type="currency" office:currency="USD" office:value="-115377894041.769">
            <text:p>-$115,377,894,041.77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00-09-30">
            <text:p>09/30/00</text:p>
          </table:table-cell>
          <table:table-cell table:style-name="ce4" office:value-type="currency" office:currency="USD" office:value="-5674178209886.86">
            <text:p>-$5,674,178,209,886.86</text:p>
          </table:table-cell>
          <table:table-cell table:formula="of:=[.B12]-[.B13]" office:value-type="currency" office:currency="USD" office:value="-17907308271.4307">
            <text:p>-$17,907,308,271.43</text:p>
          </table:table-cell>
          <table:table-cell table:formula="of:=[.C12]-[.C13]" office:value-type="currency" office:currency="USD" office:value="112170584446.379">
            <text:p>$112,170,584,446.38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99-09-30">
            <text:p>09/30/99</text:p>
          </table:table-cell>
          <table:table-cell table:style-name="ce5" office:value-type="currency" office:currency="USD" office:value="-5656270901615.43">
            <text:p>-$5,656,270,901,615.43</text:p>
          </table:table-cell>
          <table:table-cell table:formula="of:=[.B13]-[.B14]" office:value-type="currency" office:currency="USD" office:value="-130077892717.81">
            <text:p>-$130,077,892,717.81</text:p>
          </table:table-cell>
          <table:table-cell table:formula="of:=[.C13]-[.C14]" office:value-type="currency" office:currency="USD" office:value="-17030895217.5293">
            <text:p>-$17,030,895,217.53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98-09-30">
            <text:p>09/30/98</text:p>
          </table:table-cell>
          <table:table-cell table:style-name="ce5" office:value-type="currency" office:currency="USD" office:value="-5526193008897.62">
            <text:p>-$5,526,193,008,897.62</text:p>
          </table:table-cell>
          <table:table-cell table:formula="of:=[.B14]-[.B15]" office:value-type="currency" office:currency="USD" office:value="-113046997500.28">
            <text:p>-$113,046,997,500.28</text:p>
          </table:table-cell>
          <table:table-cell table:formula="of:=[.C14]-[.C15]" office:value-type="currency" office:currency="USD" office:value="75288074761.3291">
            <text:p>$75,288,074,761.33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97-09-30">
            <text:p>09/30/97</text:p>
          </table:table-cell>
          <table:table-cell table:style-name="ce5" office:value-type="currency" office:currency="USD" office:value="-5413146011397.34">
            <text:p>-$5,413,146,011,397.34</text:p>
          </table:table-cell>
          <table:table-cell table:formula="of:=[.B15]-[.B16]" office:value-type="currency" office:currency="USD" office:value="-188335072261.609">
            <text:p>-$188,335,072,261.61</text:p>
          </table:table-cell>
          <table:table-cell table:formula="of:=[.C15]-[.C16]" office:value-type="currency" office:currency="USD" office:value="62492966164.7315">
            <text:p>$62,492,966,164.73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96-09-30">
            <text:p>09/30/96</text:p>
          </table:table-cell>
          <table:table-cell table:style-name="ce5" office:value-type="currency" office:currency="USD" office:value="-5224810939135.73">
            <text:p>-$5,224,810,939,135.73</text:p>
          </table:table-cell>
          <table:table-cell table:formula="of:=[.B16]-[.B17]" office:value-type="currency" office:currency="USD" office:value="-250828038426.341">
            <text:p>-$250,828,038,426.34</text:p>
          </table:table-cell>
          <table:table-cell table:formula="of:=[.C16]-[.C17]" office:value-type="currency" office:currency="USD" office:value="30404952269.7285">
            <text:p>$30,404,952,269.73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95-09-29">
            <text:p>09/29/95</text:p>
          </table:table-cell>
          <table:table-cell table:style-name="ce5" office:value-type="currency" office:currency="USD" office:value="-4973982900709.39">
            <text:p>-$4,973,982,900,709.39</text:p>
          </table:table-cell>
          <table:table-cell table:formula="of:=[.B17]-[.B18]" office:value-type="currency" office:currency="USD" office:value="-281232990696.069">
            <text:p>-$281,232,990,696.07</text:p>
          </table:table-cell>
          <table:table-cell table:formula="of:=[.C17]-[.C18]" office:value-type="currency" office:currency="USD" office:value="28036177.8710937">
            <text:p>$28,036,177.87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94-09-30">
            <text:p>09/30/94</text:p>
          </table:table-cell>
          <table:table-cell table:style-name="ce5" office:value-type="currency" office:currency="USD" office:value="-4692749910013.32">
            <text:p>-$4,692,749,910,013.32</text:p>
          </table:table-cell>
          <table:table-cell table:formula="of:=[.B18]-[.B19]" office:value-type="currency" office:currency="USD" office:value="-281261026873.94">
            <text:p>-$281,261,026,873.94</text:p>
          </table:table-cell>
          <table:table-cell table:formula="of:=[.C18]-[.C19]" office:value-type="currency" office:currency="USD" office:value="65607200743.7793">
            <text:p>$65,607,200,743.78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93-09-30">
            <text:p>09/30/93</text:p>
          </table:table-cell>
          <table:table-cell table:style-name="ce5" office:value-type="currency" office:currency="USD" office:value="-4411488883139.38">
            <text:p>-$4,411,488,883,139.38</text:p>
          </table:table-cell>
          <table:table-cell table:formula="of:=[.B19]-[.B20]" office:value-type="currency" office:currency="USD" office:value="-346868227617.72">
            <text:p>-$346,868,227,617.72</text:p>
          </table:table-cell>
          <table:table-cell table:formula="of:=[.C19]-[.C20]" office:value-type="currency" office:currency="USD" office:value="52449076206.9106">
            <text:p>$52,449,076,206.91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92-09-30">
            <text:p>09/30/92</text:p>
          </table:table-cell>
          <table:table-cell table:style-name="ce5" office:value-type="currency" office:currency="USD" office:value="-4064620655521.66">
            <text:p>-$4,064,620,655,521.66</text:p>
          </table:table-cell>
          <table:table-cell table:formula="of:=[.B20]-[.B21]" office:value-type="currency" office:currency="USD" office:value="-399317303824.63">
            <text:p>-$399,317,303,824.63</text:p>
          </table:table-cell>
          <table:table-cell table:formula="of:=[.C20]-[.C21]" office:value-type="currency" office:currency="USD" office:value="32672596095.1494">
            <text:p>$32,672,596,095.15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91-09-30">
            <text:p>09/30/91</text:p>
          </table:table-cell>
          <table:table-cell table:style-name="ce5" office:value-type="currency" office:currency="USD" office:value="-3665303351697.03">
            <text:p>-$3,665,303,351,697.03</text:p>
          </table:table-cell>
          <table:table-cell table:formula="of:=[.B21]-[.B22]" office:value-type="currency" office:currency="USD" office:value="-431989899919.78">
            <text:p>-$431,989,899,919.78</text:p>
          </table:table-cell>
          <table:table-cell table:formula="of:=[.C21]-[.C22]" office:value-type="currency" office:currency="USD" office:value="-56107408329.8496">
            <text:p>-$56,107,408,329.85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90-09-28">
            <text:p>09/28/90</text:p>
          </table:table-cell>
          <table:table-cell table:style-name="ce5" office:value-type="currency" office:currency="USD" office:value="-3233313451777.25">
            <text:p>-$3,233,313,451,777.25</text:p>
          </table:table-cell>
          <table:table-cell table:formula="of:=[.B22]-[.B23]" office:value-type="currency" office:currency="USD" office:value="-375882491589.93">
            <text:p>-$375,882,491,589.93</text:p>
          </table:table-cell>
          <table:table-cell table:formula="of:=[.C22]-[.C23]" office:value-type="currency" office:currency="USD" office:value="-120789243443.771">
            <text:p>-$120,789,243,443.77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89-09-29">
            <text:p>09/29/89</text:p>
          </table:table-cell>
          <table:table-cell table:style-name="ce5" office:value-type="currency" office:currency="USD" office:value="-2857430960187.32">
            <text:p>-$2,857,430,960,187.32</text:p>
          </table:table-cell>
          <table:table-cell table:formula="of:=[.B23]-[.B24]" office:value-type="currency" office:currency="USD" office:value="-255093248146.16">
            <text:p>-$255,093,248,146.16</text:p>
          </table:table-cell>
          <table:table-cell table:formula="of:=[.C23]-[.C24]" office:value-type="currency" office:currency="USD" office:value="-3032427057.99951">
            <text:p>-$3,032,427,058.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88-09-30">
            <text:p>09/30/88</text:p>
          </table:table-cell>
          <table:table-cell table:style-name="ce5" office:value-type="currency" office:currency="USD" office:value="-2602337712041.16">
            <text:p>-$2,602,337,712,041.16</text:p>
          </table:table-cell>
          <table:table-cell table:formula="of:=[.B24]-[.B25]" office:value-type="currency" office:currency="USD" office:value="-252060821088.16">
            <text:p>-$252,060,821,088.16</text:p>
          </table:table-cell>
          <table:table-cell table:formula="of:=[.C24]-[.C25]" office:value-type="currency" office:currency="USD" office:value="-27086546793.5801">
            <text:p>-$27,086,546,793.58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87-09-30">
            <text:p>09/30/87</text:p>
          </table:table-cell>
          <table:table-cell table:style-name="ce5" office:value-type="currency" office:currency="USD" office:value="-2350276890953">
            <text:p>-$2,350,276,890,953.00</text:p>
          </table:table-cell>
          <table:table-cell table:formula="of:=[.B25]-[.B26]" office:value-type="currency" office:currency="USD" office:value="-224974274294.58">
            <text:p>-$224,974,274,294.58</text:p>
          </table:table-cell>
          <table:table-cell table:formula="of:=[.C25]-[.C26]" office:value-type="currency" office:currency="USD" office:value="77225342363.8398">
            <text:p>$77,225,342,363.84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86-09-30">
            <text:p>09/30/86</text:p>
          </table:table-cell>
          <table:table-cell table:style-name="ce5" office:value-type="currency" office:currency="USD" office:value="-2125302616658.42">
            <text:p>-$2,125,302,616,658.42</text:p>
          </table:table-cell>
          <table:table-cell table:formula="of:=[.B26]-[.B27]" office:value-type="currency" office:currency="USD" office:value="-302199616658.42">
            <text:p>-$302,199,616,658.42</text:p>
          </table:table-cell>
          <table:table-cell table:formula="of:=[.C26]-[.C27]" office:value-type="currency" office:currency="USD" office:value="-51362616658.4199">
            <text:p>-$51,362,616,658.42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85-09-30">
            <text:p>09/30/85</text:p>
          </table:table-cell>
          <table:table-cell table:style-name="ce5" office:value-type="currency" office:currency="USD" office:value="-1823103000000">
            <text:p>-$1,823,103,000,000.00</text:p>
          </table:table-cell>
          <table:table-cell table:formula="of:=[.B27]-[.B28]" office:value-type="currency" office:currency="USD" office:value="-250837000000">
            <text:p>-$250,837,000,000.00</text:p>
          </table:table-cell>
          <table:table-cell table:formula="of:=[.C27]-[.C28]" office:value-type="currency" office:currency="USD" office:value="-55781000000">
            <text:p>-$55,781,000,000.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84-09-30">
            <text:p>09/30/84</text:p>
          </table:table-cell>
          <table:table-cell table:style-name="ce5" office:value-type="currency" office:currency="USD" office:value="-1572266000000">
            <text:p>-$1,572,266,000,000.00</text:p>
          </table:table-cell>
          <table:table-cell table:formula="of:=[.B28]-[.B29]" office:value-type="currency" office:currency="USD" office:value="-195056000000">
            <text:p>-$195,056,000,000.00</text:p>
          </table:table-cell>
          <table:table-cell table:formula="of:=[.C28]-[.C29]" office:value-type="currency" office:currency="USD" office:value="40120000000">
            <text:p>$40,120,000,000.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83-09-30">
            <text:p>09/30/83</text:p>
          </table:table-cell>
          <table:table-cell table:style-name="ce5" office:value-type="currency" office:currency="USD" office:value="-1377210000000">
            <text:p>-$1,377,210,000,000.00</text:p>
          </table:table-cell>
          <table:table-cell table:formula="of:=[.B29]-[.B30]" office:value-type="currency" office:currency="USD" office:value="-235176000000">
            <text:p>-$235,176,000,000.00</text:p>
          </table:table-cell>
          <table:table-cell table:formula="of:=[.C29]-[.C30]" office:value-type="currency" office:currency="USD" office:value="-90997000000">
            <text:p>-$90,997,000,000.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82-09-30">
            <text:p>09/30/82</text:p>
          </table:table-cell>
          <table:table-cell table:style-name="ce5" office:value-type="currency" office:currency="USD" office:value="-1142034000000">
            <text:p>-$1,142,034,000,000.00</text:p>
          </table:table-cell>
          <table:table-cell table:formula="of:=[.B30]-[.B31]" office:value-type="currency" office:currency="USD" office:value="-144179000000">
            <text:p>-$144,179,000,000.00</text:p>
          </table:table-cell>
          <table:table-cell table:formula="of:=[.C30]-[.C31]" office:value-type="currency" office:currency="USD" office:value="-54025000000">
            <text:p>-$54,025,000,000.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81-09-30">
            <text:p>09/30/81</text:p>
          </table:table-cell>
          <table:table-cell table:style-name="ce5" office:value-type="currency" office:currency="USD" office:value="-997855000000">
            <text:p>-$997,855,000,000.00</text:p>
          </table:table-cell>
          <table:table-cell table:formula="of:=[.B31]-[.B32]" office:value-type="currency" office:currency="USD" office:value="-90154000000">
            <text:p>-$90,154,000,000.00</text:p>
          </table:table-cell>
          <table:table-cell table:formula="of:=[.C31]-[.C32]" office:value-type="currency" office:currency="USD" office:value="-8972000000">
            <text:p>-$8,972,000,000.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80-09-30">
            <text:p>09/30/80</text:p>
          </table:table-cell>
          <table:table-cell table:style-name="ce5" office:value-type="currency" office:currency="USD" office:value="-907701000000">
            <text:p>-$907,701,000,000.00</text:p>
          </table:table-cell>
          <table:table-cell table:formula="of:=[.B32]-[.B33]" office:value-type="currency" office:currency="USD" office:value="-81182000000">
            <text:p>-$81,182,000,000.00</text:p>
          </table:table-cell>
          <table:table-cell table:formula="of:=[.C32]-[.C33]" office:value-type="currency" office:currency="USD" office:value="-26207000000">
            <text:p>-$26,207,000,000.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79-09-30">
            <text:p>09/30/79</text:p>
          </table:table-cell>
          <table:table-cell table:style-name="ce5" office:value-type="currency" office:currency="USD" office:value="-826519000000">
            <text:p>-$826,519,000,000.00</text:p>
          </table:table-cell>
          <table:table-cell table:formula="of:=[.B33]-[.B34]" office:value-type="currency" office:currency="USD" office:value="-54975000000">
            <text:p>-$54,975,000,000.00</text:p>
          </table:table-cell>
          <table:table-cell table:formula="of:=[.C33]-[.C34]" office:value-type="currency" office:currency="USD" office:value="17729000000">
            <text:p>$17,729,000,000.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78-09-30">
            <text:p>09/30/78</text:p>
          </table:table-cell>
          <table:table-cell table:style-name="ce5" office:value-type="currency" office:currency="USD" office:value="-771544000000">
            <text:p>-$771,544,000,000.00</text:p>
          </table:table-cell>
          <table:table-cell table:formula="of:=[.B34]-[.B35]" office:value-type="currency" office:currency="USD" office:value="-72704000000">
            <text:p>-$72,704,000,000.00</text:p>
          </table:table-cell>
          <table:table-cell table:formula="of:=[.C34]-[.C35]" office:value-type="currency" office:currency="USD" office:value="5703000000">
            <text:p>$5,703,000,000.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77-09-30">
            <text:p>09/30/77</text:p>
          </table:table-cell>
          <table:table-cell table:style-name="ce5" office:value-type="currency" office:currency="USD" office:value="-698840000000">
            <text:p>-$698,840,000,000.00</text:p>
          </table:table-cell>
          <table:table-cell table:formula="of:=[.B35]-[.B36]" office:value-type="currency" office:currency="USD" office:value="-78407000000">
            <text:p>-$78,407,000,000.00</text:p>
          </table:table-cell>
          <table:table-cell table:formula="of:=[.C35]-[.C36]" office:value-type="currency" office:currency="USD" office:value="8837000000">
            <text:p>$8,837,000,000.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76-06-30">
            <text:p>06/30/76</text:p>
          </table:table-cell>
          <table:table-cell table:style-name="ce5" office:value-type="currency" office:currency="USD" office:value="-620433000000">
            <text:p>-$620,433,000,000.00</text:p>
          </table:table-cell>
          <table:table-cell table:formula="of:=[.B36]-[.B37]" office:value-type="currency" office:currency="USD" office:value="-87244000000">
            <text:p>-$87,244,000,000.00</text:p>
          </table:table-cell>
          <table:table-cell table:formula="of:=[.C36]-[.C37]" office:value-type="currency" office:currency="USD" office:value="-29114815731.55">
            <text:p>-$29,114,815,731.55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75-06-30">
            <text:p>06/30/75</text:p>
          </table:table-cell>
          <table:table-cell table:style-name="ce5" office:value-type="currency" office:currency="USD" office:value="-533189000000">
            <text:p>-$533,189,000,000.00</text:p>
          </table:table-cell>
          <table:table-cell table:formula="of:=[.B37]-[.B38]" office:value-type="currency" office:currency="USD" office:value="-58129184268.45">
            <text:p>-$58,129,184,268.45</text:p>
          </table:table-cell>
          <table:table-cell table:formula="of:=[.C37]-[.C38]" office:value-type="currency" office:currency="USD" office:value="-41210973848.9901">
            <text:p>-$41,210,973,848.99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74-06-30">
            <text:p>06/30/74</text:p>
          </table:table-cell>
          <table:table-cell office:value-type="currency" office:currency="USD" office:value="-475059815731.55">
            <text:p>-$475,059,815,731.55</text:p>
          </table:table-cell>
          <table:table-cell table:formula="of:=[.B38]-[.B39]" office:value-type="currency" office:currency="USD" office:value="-16918210419.46">
            <text:p>-$16,918,210,419.46</text:p>
          </table:table-cell>
          <table:table-cell table:formula="of:=[.C38]-[.C39]" office:value-type="currency" office:currency="USD" office:value="13962933952.1301">
            <text:p>$13,962,933,952.13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73-06-30">
            <text:p>06/30/73</text:p>
          </table:table-cell>
          <table:table-cell office:value-type="currency" office:currency="USD" office:value="-458141605312.09">
            <text:p>-$458,141,605,312.09</text:p>
          </table:table-cell>
          <table:table-cell table:formula="of:=[.B39]-[.B40]" office:value-type="currency" office:currency="USD" office:value="-30881144371.59">
            <text:p>-$30,881,144,371.59</text:p>
          </table:table-cell>
          <table:table-cell table:formula="of:=[.C39]-[.C40]" office:value-type="currency" office:currency="USD" office:value="-1750427886.63001">
            <text:p>-$1,750,427,886.63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72-06-30">
            <text:p>06/30/72</text:p>
          </table:table-cell>
          <table:table-cell office:value-type="currency" office:currency="USD" office:value="-427260460940.5">
            <text:p>-$427,260,460,940.50</text:p>
          </table:table-cell>
          <table:table-cell table:formula="of:=[.B40]-[.B41]" office:value-type="currency" office:currency="USD" office:value="-29130716484.96">
            <text:p>-$29,130,716,484.96</text:p>
          </table:table-cell>
          <table:table-cell table:formula="of:=[.C40]-[.C41]" office:value-type="currency" office:currency="USD" office:value="-1919678979.35004">
            <text:p>-$1,919,678,979.35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71-06-30">
            <text:p>06/30/71</text:p>
          </table:table-cell>
          <table:table-cell office:value-type="currency" office:currency="USD" office:value="-398129744455.54">
            <text:p>-$398,129,744,455.54</text:p>
          </table:table-cell>
          <table:table-cell table:formula="of:=[.B41]-[.B42]" office:value-type="currency" office:currency="USD" office:value="-27211037505.61">
            <text:p>-$27,211,037,505.61</text:p>
          </table:table-cell>
          <table:table-cell table:formula="of:=[.C41]-[.C42]" office:value-type="currency" office:currency="USD" office:value="-10012584397.09">
            <text:p>-$10,012,584,397.09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70-06-30">
            <text:p>06/30/70</text:p>
          </table:table-cell>
          <table:table-cell office:value-type="currency" office:currency="USD" office:value="-370918706949.93">
            <text:p>-$370,918,706,949.93</text:p>
          </table:table-cell>
          <table:table-cell table:formula="of:=[.B42]-[.B43]" office:value-type="currency" office:currency="USD" office:value="-17198453108.52">
            <text:p>-$17,198,453,108.52</text:p>
          </table:table-cell>
          <table:table-cell table:formula="of:=[.C42]-[.C43]" office:value-type="currency" office:currency="USD" office:value="-11056605692.9901">
            <text:p>-$11,056,605,692.99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69-06-30">
            <text:p>06/30/69</text:p>
          </table:table-cell>
          <table:table-cell office:value-type="currency" office:currency="USD" office:value="-353720253841.41">
            <text:p>-$353,720,253,841.41</text:p>
          </table:table-cell>
          <table:table-cell table:formula="of:=[.B43]-[.B44]" office:value-type="currency" office:currency="USD" office:value="-6141847415.52997">
            <text:p>-$6,141,847,415.53</text:p>
          </table:table-cell>
          <table:table-cell table:formula="of:=[.C43]-[.C44]" office:value-type="currency" office:currency="USD" office:value="15215621215.8101">
            <text:p>$15,215,621,215.81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68-06-30">
            <text:p>06/30/68</text:p>
          </table:table-cell>
          <table:table-cell office:value-type="currency" office:currency="USD" office:value="-347578406425.88">
            <text:p>-$347,578,406,425.88</text:p>
          </table:table-cell>
          <table:table-cell table:formula="of:=[.B44]-[.B45]" office:value-type="currency" office:currency="USD" office:value="-21357468631.34">
            <text:p>-$21,357,468,631.34</text:p>
          </table:table-cell>
          <table:table-cell table:formula="of:=[.C44]-[.C45]" office:value-type="currency" office:currency="USD" office:value="-15043618632.28">
            <text:p>-$15,043,618,632.28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67-06-30">
            <text:p>06/30/67</text:p>
          </table:table-cell>
          <table:table-cell office:value-type="currency" office:currency="USD" office:value="-326220937794.54">
            <text:p>-$326,220,937,794.54</text:p>
          </table:table-cell>
          <table:table-cell table:formula="of:=[.B45]-[.B46]" office:value-type="currency" office:currency="USD" office:value="-6313849999.06">
            <text:p>-$6,313,849,999.06</text:p>
          </table:table-cell>
          <table:table-cell table:formula="of:=[.C45]-[.C46]" office:value-type="currency" office:currency="USD" office:value="-3680661187.22003">
            <text:p>-$3,680,661,187.22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66-06-30">
            <text:p>06/30/66</text:p>
          </table:table-cell>
          <table:table-cell office:value-type="currency" office:currency="USD" office:value="-319907087795.48">
            <text:p>-$319,907,087,795.48</text:p>
          </table:table-cell>
          <table:table-cell table:formula="of:=[.B46]-[.B47]" office:value-type="currency" office:currency="USD" office:value="-2633188811.83997">
            <text:p>-$2,633,188,811.84</text:p>
          </table:table-cell>
          <table:table-cell table:formula="of:=[.C46]-[.C47]" office:value-type="currency" office:currency="USD" office:value="2927810914.50006">
            <text:p>$2,927,810,914.5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65-06-30">
            <text:p>06/30/65</text:p>
          </table:table-cell>
          <table:table-cell office:value-type="currency" office:currency="USD" office:value="-317273898983.64">
            <text:p>-$317,273,898,983.64</text:p>
          </table:table-cell>
          <table:table-cell table:formula="of:=[.B47]-[.B48]" office:value-type="currency" office:currency="USD" office:value="-5560999726.34003">
            <text:p>-$5,560,999,726.34</text:p>
          </table:table-cell>
          <table:table-cell table:formula="of:=[.C47]-[.C48]" office:value-type="currency" office:currency="USD" office:value="292266534.549988">
            <text:p>$292,266,534.55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64-06-30">
            <text:p>06/30/64</text:p>
          </table:table-cell>
          <table:table-cell office:value-type="currency" office:currency="USD" office:value="-311712899257.3">
            <text:p>-$311,712,899,257.30</text:p>
          </table:table-cell>
          <table:table-cell table:formula="of:=[.B48]-[.B49]" office:value-type="currency" office:currency="USD" office:value="-5853266260.89002">
            <text:p>-$5,853,266,260.89</text:p>
          </table:table-cell>
          <table:table-cell table:formula="of:=[.C48]-[.C49]" office:value-type="currency" office:currency="USD" office:value="1805544014.64996">
            <text:p>$1,805,544,014.65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63-06-30">
            <text:p>06/30/63</text:p>
          </table:table-cell>
          <table:table-cell office:value-type="currency" office:currency="USD" office:value="-305859632996.41">
            <text:p>-$305,859,632,996.41</text:p>
          </table:table-cell>
          <table:table-cell table:formula="of:=[.B49]-[.B50]" office:value-type="currency" office:currency="USD" office:value="-7658810275.53998">
            <text:p>-$7,658,810,275.54</text:p>
          </table:table-cell>
          <table:table-cell table:formula="of:=[.C49]-[.C50]" office:value-type="currency" office:currency="USD" office:value="1571073835.28003">
            <text:p>$1,571,073,835.28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62-06-30">
            <text:p>06/30/62</text:p>
          </table:table-cell>
          <table:table-cell office:value-type="currency" office:currency="USD" office:value="-298200822720.87">
            <text:p>-$298,200,822,720.87</text:p>
          </table:table-cell>
          <table:table-cell table:formula="of:=[.B50]-[.B51]" office:value-type="currency" office:currency="USD" office:value="-9229884110.82001">
            <text:p>-$9,229,884,110.82</text:p>
          </table:table-cell>
          <table:table-cell table:formula="of:=[.C50]-[.C51]" office:value-type="currency" office:currency="USD" office:value="-6589706349.14001">
            <text:p>-$6,589,706,349.14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61-06-30">
            <text:p>06/30/61</text:p>
          </table:table-cell>
          <table:table-cell office:value-type="currency" office:currency="USD" office:value="-288970938610.05">
            <text:p>-$288,970,938,610.05</text:p>
          </table:table-cell>
          <table:table-cell table:formula="of:=[.B51]-[.B52]" office:value-type="currency" office:currency="USD" office:value="-2640177761.67999">
            <text:p>-$2,640,177,761.68</text:p>
          </table:table-cell>
          <table:table-cell table:formula="of:=[.C51]-[.C52]" office:value-type="currency" office:currency="USD" office:value="-1015323991.52997">
            <text:p>-$1,015,323,991.53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60-06-30">
            <text:p>06/30/60</text:p>
          </table:table-cell>
          <table:table-cell office:value-type="currency" office:currency="USD" office:value="-286330760848.37">
            <text:p>-$286,330,760,848.37</text:p>
          </table:table-cell>
          <table:table-cell table:formula="of:=[.B52]-[.B53]" office:value-type="currency" office:currency="USD" office:value="-1624853770.15002">
            <text:p>-$1,624,853,770.15</text:p>
          </table:table-cell>
          <table:table-cell table:formula="of:=[.C52]-[.C53]" office:value-type="currency" office:currency="USD" office:value="6737835562.25995">
            <text:p>$6,737,835,562.26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59-06-30">
            <text:p>06/30/59</text:p>
          </table:table-cell>
          <table:table-cell office:value-type="currency" office:currency="USD" office:value="-284705907078.22">
            <text:p>-$284,705,907,078.22</text:p>
          </table:table-cell>
          <table:table-cell table:formula="of:=[.B53]-[.B54]" office:value-type="currency" office:currency="USD" office:value="-8362689332.40997">
            <text:p>-$8,362,689,332.41</text:p>
          </table:table-cell>
          <table:table-cell table:formula="of:=[.C53]-[.C54]" office:value-type="currency" office:currency="USD" office:value="-2546643483.02997">
            <text:p>-$2,546,643,483.03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58-06-30">
            <text:p>06/30/58</text:p>
          </table:table-cell>
          <table:table-cell office:value-type="currency" office:currency="USD" office:value="-276343217745.81">
            <text:p>-$276,343,217,745.81</text:p>
          </table:table-cell>
          <table:table-cell table:formula="of:=[.B54]-[.B55]" office:value-type="currency" office:currency="USD" office:value="-5816045849.38">
            <text:p>-$5,816,045,849.38</text:p>
          </table:table-cell>
          <table:table-cell table:formula="of:=[.C54]-[.C55]" office:value-type="currency" office:currency="USD" office:value="-8039687602.27002">
            <text:p>-$8,039,687,602.27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57-06-30">
            <text:p>06/30/57</text:p>
          </table:table-cell>
          <table:table-cell office:value-type="currency" office:currency="USD" office:value="-270527171896.43">
            <text:p>-$270,527,171,896.43</text:p>
          </table:table-cell>
          <table:table-cell table:formula="of:=[.B55]-[.B56]" office:value-type="currency" office:currency="USD" office:value="2223641752.89001">
            <text:p>$2,223,641,752.89</text:p>
          </table:table-cell>
          <table:table-cell table:formula="of:=[.C55]-[.C56]" office:value-type="currency" office:currency="USD" office:value="600232599.590027">
            <text:p>$600,232,599.59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56-06-30">
            <text:p>06/30/56</text:p>
          </table:table-cell>
          <table:table-cell office:value-type="currency" office:currency="USD" office:value="-272750813649.32">
            <text:p>-$272,750,813,649.32</text:p>
          </table:table-cell>
          <table:table-cell table:formula="of:=[.B56]-[.B57]" office:value-type="currency" office:currency="USD" office:value="1623409153.29999">
            <text:p>$1,623,409,153.30</text:p>
          </table:table-cell>
          <table:table-cell table:formula="of:=[.C56]-[.C57]" office:value-type="currency" office:currency="USD" office:value="4738032847.45999">
            <text:p>$4,738,032,847.46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55-06-30">
            <text:p>06/30/55</text:p>
          </table:table-cell>
          <table:table-cell office:value-type="currency" office:currency="USD" office:value="-274374222802.62">
            <text:p>-$274,374,222,802.62</text:p>
          </table:table-cell>
          <table:table-cell table:formula="of:=[.B57]-[.B58]" office:value-type="currency" office:currency="USD" office:value="-3114623694.16">
            <text:p>-$3,114,623,694.16</text:p>
          </table:table-cell>
          <table:table-cell table:formula="of:=[.C57]-[.C58]" office:value-type="currency" office:currency="USD" office:value="2073913775.72998">
            <text:p>$2,073,913,775.73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54-06-30">
            <text:p>06/30/54</text:p>
          </table:table-cell>
          <table:table-cell office:value-type="currency" office:currency="USD" office:value="-271259599108.46">
            <text:p>-$271,259,599,108.46</text:p>
          </table:table-cell>
          <table:table-cell table:formula="of:=[.B58]-[.B59]" office:value-type="currency" office:currency="USD" office:value="-5188537469.88998">
            <text:p>-$5,188,537,469.89</text:p>
          </table:table-cell>
          <table:table-cell table:formula="of:=[.C58]-[.C59]" office:value-type="currency" office:currency="USD" office:value="1777345383.25003">
            <text:p>$1,777,345,383.25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53-06-30">
            <text:p>06/30/53</text:p>
          </table:table-cell>
          <table:table-cell office:value-type="currency" office:currency="USD" office:value="-266071061638.57">
            <text:p>-$266,071,061,638.57</text:p>
          </table:table-cell>
          <table:table-cell table:formula="of:=[.B59]-[.B60]" office:value-type="currency" office:currency="USD" office:value="-6965882853.14001">
            <text:p>-$6,965,882,853.14</text:p>
          </table:table-cell>
          <table:table-cell table:formula="of:=[.C59]-[.C60]" office:value-type="currency" office:currency="USD" office:value="-3082680882.64001">
            <text:p>-$3,082,680,882.64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52-06-30">
            <text:p>06/30/52</text:p>
          </table:table-cell>
          <table:table-cell office:value-type="currency" office:currency="USD" office:value="-259105178785.43">
            <text:p>-$259,105,178,785.43</text:p>
          </table:table-cell>
          <table:table-cell table:formula="of:=[.B60]-[.B61]" office:value-type="currency" office:currency="USD" office:value="-3883201970.5">
            <text:p>-$3,883,201,970.50</text:p>
          </table:table-cell>
          <table:table-cell table:formula="of:=[.C60]-[.C61]" office:value-type="currency" office:currency="USD" office:value="-6018577506.61002">
            <text:p>-$6,018,577,506.61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51-06-29">
            <text:p>06/29/51</text:p>
          </table:table-cell>
          <table:table-cell office:value-type="currency" office:currency="USD" office:value="-255221976814.93">
            <text:p>-$255,221,976,814.93</text:p>
          </table:table-cell>
          <table:table-cell table:formula="of:=[.B61]-[.B62]" office:value-type="currency" office:currency="USD" office:value="2135375536.11002">
            <text:p>$2,135,375,536.11</text:p>
          </table:table-cell>
          <table:table-cell table:formula="of:=[.C61]-[.C62]" office:value-type="currency" office:currency="USD" office:value="6722368026.82004">
            <text:p>$6,722,368,026.82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50-06-30">
            <text:p>06/30/50</text:p>
          </table:table-cell>
          <table:table-cell office:value-type="currency" office:currency="USD" office:value="-257357352351.04">
            <text:p>-$257,357,352,351.04</text:p>
          </table:table-cell>
          <table:table-cell table:formula="of:=[.B62]-[.B63]" office:value-type="currency" office:currency="USD" office:value="-4586992490.71002">
            <text:p>-$4,586,992,490.71</text:p>
          </table:table-cell>
          <table:table-cell table:formula="of:=[.C62]-[.C63]" office:value-type="currency" office:currency="USD" office:value="-4108879143.37003">
            <text:p>-$4,108,879,143.37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49-06-30">
            <text:p>06/30/49</text:p>
          </table:table-cell>
          <table:table-cell office:value-type="currency" office:currency="USD" office:value="-252770359860.33">
            <text:p>-$252,770,359,860.33</text:p>
          </table:table-cell>
          <table:table-cell table:formula="of:=[.B63]-[.B64]" office:value-type="currency" office:currency="USD" office:value="-478113347.339996">
            <text:p>-$478,113,347.34</text:p>
          </table:table-cell>
          <table:table-cell table:formula="of:=[.C63]-[.C64]" office:value-type="currency" office:currency="USD" office:value="-6472249943.02002">
            <text:p>-$6,472,249,943.02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48-06-30">
            <text:p>06/30/48</text:p>
          </table:table-cell>
          <table:table-cell office:value-type="currency" office:currency="USD" office:value="-252292246512.99">
            <text:p>-$252,292,246,512.99</text:p>
          </table:table-cell>
          <table:table-cell table:formula="of:=[.B64]-[.B65]" office:value-type="currency" office:currency="USD" office:value="5994136595.68002">
            <text:p>$5,994,136,595.68</text:p>
          </table:table-cell>
          <table:table-cell table:formula="of:=[.C64]-[.C65]" office:value-type="currency" office:currency="USD" office:value="-5141579468.90997">
            <text:p>-$5,141,579,468.91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47-06-30">
            <text:p>06/30/47</text:p>
          </table:table-cell>
          <table:table-cell office:value-type="currency" office:currency="USD" office:value="-258286383108.67">
            <text:p>-$258,286,383,108.67</text:p>
          </table:table-cell>
          <table:table-cell table:formula="of:=[.B65]-[.B66]" office:value-type="currency" office:currency="USD" office:value="11135716064.59">
            <text:p>$11,135,716,064.59</text:p>
          </table:table-cell>
          <table:table-cell table:formula="of:=[.C65]-[.C66]" office:value-type="currency" office:currency="USD" office:value="21875627827.92">
            <text:p>$21,875,627,827.92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46-06-28">
            <text:p>06/28/46</text:p>
          </table:table-cell>
          <table:table-cell office:value-type="currency" office:currency="USD" office:value="-269422099173.26">
            <text:p>-$269,422,099,173.26</text:p>
          </table:table-cell>
          <table:table-cell table:formula="of:=[.B66]-[.B67]" office:value-type="currency" office:currency="USD" office:value="-10739911763.33">
            <text:p>-$10,739,911,763.33</text:p>
          </table:table-cell>
          <table:table-cell table:formula="of:=[.C66]-[.C67]" office:value-type="currency" office:currency="USD" office:value="46938888425.47">
            <text:p>$46,938,888,425.47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45-06-30">
            <text:p>06/30/45</text:p>
          </table:table-cell>
          <table:table-cell office:value-type="currency" office:currency="USD" office:value="-258682187409.93">
            <text:p>-$258,682,187,409.93</text:p>
          </table:table-cell>
          <table:table-cell table:formula="of:=[.B67]-[.B68]" office:value-type="currency" office:currency="USD" office:value="-57678800188.8">
            <text:p>-$57,678,800,188.80</text:p>
          </table:table-cell>
          <table:table-cell table:formula="of:=[.C67]-[.C68]" office:value-type="currency" office:currency="USD" office:value="6628496702.43002">
            <text:p>$6,628,496,702.43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44-06-30">
            <text:p>06/30/44</text:p>
          </table:table-cell>
          <table:table-cell office:value-type="currency" office:currency="USD" office:value="-201003387221.13">
            <text:p>-$201,003,387,221.13</text:p>
          </table:table-cell>
          <table:table-cell table:formula="of:=[.B68]-[.B69]" office:value-type="currency" office:currency="USD" office:value="-64307296891.23">
            <text:p>-$64,307,296,891.23</text:p>
          </table:table-cell>
          <table:table-cell table:formula="of:=[.C68]-[.C69]" office:value-type="currency" office:currency="USD" office:value="-33651677.5500183">
            <text:p>-$33,651,677.55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43-06-30">
            <text:p>06/30/43</text:p>
          </table:table-cell>
          <table:table-cell office:value-type="currency" office:currency="USD" office:value="-136696090329.9">
            <text:p>-$136,696,090,329.90</text:p>
          </table:table-cell>
          <table:table-cell table:formula="of:=[.B69]-[.B70]" office:value-type="currency" office:currency="USD" office:value="-64273645213.68">
            <text:p>-$64,273,645,213.68</text:p>
          </table:table-cell>
          <table:table-cell table:formula="of:=[.C69]-[.C70]" office:value-type="currency" office:currency="USD" office:value="-40812643633.17">
            <text:p>-$40,812,643,633.17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42-06-30">
            <text:p>06/30/42</text:p>
          </table:table-cell>
          <table:table-cell office:value-type="currency" office:currency="USD" office:value="-72422445116.22">
            <text:p>-$72,422,445,116.22</text:p>
          </table:table-cell>
          <table:table-cell table:formula="of:=[.B70]-[.B71]" office:value-type="currency" office:currency="USD" office:value="-23461001580.51">
            <text:p>-$23,461,001,580.51</text:p>
          </table:table-cell>
          <table:table-cell table:formula="of:=[.C70]-[.C71]" office:value-type="currency" office:currency="USD" office:value="-17467089082.48">
            <text:p>-$17,467,089,082.48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41-06-30">
            <text:p>06/30/41</text:p>
          </table:table-cell>
          <table:table-cell office:value-type="currency" office:currency="USD" office:value="-48961443535.71">
            <text:p>-$48,961,443,535.71</text:p>
          </table:table-cell>
          <table:table-cell table:formula="of:=[.B71]-[.B72]" office:value-type="currency" office:currency="USD" office:value="-5993912498.03">
            <text:p>-$5,993,912,498.03</text:p>
          </table:table-cell>
          <table:table-cell table:formula="of:=[.C71]-[.C72]" office:value-type="currency" office:currency="USD" office:value="-3465913871.46">
            <text:p>-$3,465,913,871.46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40-06-29">
            <text:p>06/29/40</text:p>
          </table:table-cell>
          <table:table-cell table:style-name="ce5" office:value-type="currency" office:currency="USD" office:value="-42967531037.68">
            <text:p>-$42,967,531,037.68</text:p>
          </table:table-cell>
          <table:table-cell table:formula="of:=[.B72]-[.B73]" office:value-type="currency" office:currency="USD" office:value="-2527998626.57">
            <text:p>-$2,527,998,626.57</text:p>
          </table:table-cell>
          <table:table-cell table:formula="of:=[.C72]-[.C73]" office:value-type="currency" office:currency="USD" office:value="746793469.090004">
            <text:p>$746,793,469.09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39-06-30">
            <text:p>06/30/39</text:p>
          </table:table-cell>
          <table:table-cell table:style-name="ce5" office:value-type="currency" office:currency="USD" office:value="-40439532411.11">
            <text:p>-$40,439,532,411.11</text:p>
          </table:table-cell>
          <table:table-cell table:formula="of:=[.B73]-[.B74]" office:value-type="currency" office:currency="USD" office:value="-3274792095.66">
            <text:p>-$3,274,792,095.66</text:p>
          </table:table-cell>
          <table:table-cell table:formula="of:=[.C73]-[.C74]" office:value-type="currency" office:currency="USD" office:value="-2534665512.50001">
            <text:p>-$2,534,665,512.5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38-06-30">
            <text:p>06/30/38</text:p>
          </table:table-cell>
          <table:table-cell table:style-name="ce5" office:value-type="currency" office:currency="USD" office:value="-37164740315.45">
            <text:p>-$37,164,740,315.45</text:p>
          </table:table-cell>
          <table:table-cell table:formula="of:=[.B74]-[.B75]" office:value-type="currency" office:currency="USD" office:value="-740126583.159996">
            <text:p>-$740,126,583.16</text:p>
          </table:table-cell>
          <table:table-cell table:formula="of:=[.C74]-[.C75]" office:value-type="currency" office:currency="USD" office:value="1905943655.40001">
            <text:p>$1,905,943,655.4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37-06-30">
            <text:p>06/30/37</text:p>
          </table:table-cell>
          <table:table-cell table:style-name="ce5" office:value-type="currency" office:currency="USD" office:value="-36424613732.29">
            <text:p>-$36,424,613,732.29</text:p>
          </table:table-cell>
          <table:table-cell table:formula="of:=[.B75]-[.B76]" office:value-type="currency" office:currency="USD" office:value="-2646070238.56">
            <text:p>-$2,646,070,238.56</text:p>
          </table:table-cell>
          <table:table-cell table:formula="of:=[.C75]-[.C76]" office:value-type="currency" office:currency="USD" office:value="2431580630.64">
            <text:p>$2,431,580,630.64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36-06-30">
            <text:p>06/30/36</text:p>
          </table:table-cell>
          <table:table-cell table:style-name="ce5" office:value-type="currency" office:currency="USD" office:value="-33778543493.73">
            <text:p>-$33,778,543,493.73</text:p>
          </table:table-cell>
          <table:table-cell table:formula="of:=[.B76]-[.B77]" office:value-type="currency" office:currency="USD" office:value="-5077650869.2">
            <text:p>-$5,077,650,869.20</text:p>
          </table:table-cell>
          <table:table-cell table:formula="of:=[.C76]-[.C77]" office:value-type="currency" office:currency="USD" office:value="-3429899659.15">
            <text:p>-$3,429,899,659.15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35-06-29">
            <text:p>06/29/35</text:p>
          </table:table-cell>
          <table:table-cell table:style-name="ce5" office:value-type="currency" office:currency="USD" office:value="-28700892624.53">
            <text:p>-$28,700,892,624.53</text:p>
          </table:table-cell>
          <table:table-cell table:formula="of:=[.B77]-[.B78]" office:value-type="currency" office:currency="USD" office:value="-1647751210.05">
            <text:p>-$1,647,751,210.05</text:p>
          </table:table-cell>
          <table:table-cell table:formula="of:=[.C77]-[.C78]" office:value-type="currency" office:currency="USD" office:value="2866717644.28">
            <text:p>$2,866,717,644.28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34-06-30">
            <text:p>06/30/34</text:p>
          </table:table-cell>
          <table:table-cell table:style-name="ce5" office:value-type="currency" office:currency="USD" office:value="-27053141414.48">
            <text:p>-$27,053,141,414.48</text:p>
          </table:table-cell>
          <table:table-cell table:formula="of:=[.B78]-[.B79]" office:value-type="currency" office:currency="USD" office:value="-4514468854.33">
            <text:p>-$4,514,468,854.33</text:p>
          </table:table-cell>
          <table:table-cell table:formula="of:=[.C78]-[.C79]" office:value-type="currency" office:currency="USD" office:value="-1462798738.31">
            <text:p>-$1,462,798,738.31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33-06-30">
            <text:p>06/30/33</text:p>
          </table:table-cell>
          <table:table-cell table:style-name="ce5" office:value-type="currency" office:currency="USD" office:value="-22538672560.15">
            <text:p>-$22,538,672,560.15</text:p>
          </table:table-cell>
          <table:table-cell table:formula="of:=[.B79]-[.B80]" office:value-type="currency" office:currency="USD" office:value="-3051670116.02">
            <text:p>-$3,051,670,116.02</text:p>
          </table:table-cell>
          <table:table-cell table:formula="of:=[.C79]-[.C80]" office:value-type="currency" office:currency="USD" office:value="-365949163.599998">
            <text:p>-$365,949,163.6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32-06-30">
            <text:p>06/30/32</text:p>
          </table:table-cell>
          <table:table-cell table:style-name="ce5" office:value-type="currency" office:currency="USD" office:value="-19487002444.13">
            <text:p>-$19,487,002,444.13</text:p>
          </table:table-cell>
          <table:table-cell table:formula="of:=[.B80]-[.B81]" office:value-type="currency" office:currency="USD" office:value="-2685720952.42">
            <text:p>-$2,685,720,952.42</text:p>
          </table:table-cell>
          <table:table-cell table:formula="of:=[.C80]-[.C81]" office:value-type="currency" office:currency="USD" office:value="-2069749292.14">
            <text:p>-$2,069,749,292.14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31-06-30">
            <text:p>06/30/31</text:p>
          </table:table-cell>
          <table:table-cell table:style-name="ce5" office:value-type="currency" office:currency="USD" office:value="-16801281491.71">
            <text:p>-$16,801,281,491.71</text:p>
          </table:table-cell>
          <table:table-cell table:formula="of:=[.B81]-[.B82]" office:value-type="currency" office:currency="USD" office:value="-615971660.279999">
            <text:p>-$615,971,660.28</text:p>
          </table:table-cell>
          <table:table-cell table:formula="of:=[.C81]-[.C82]" office:value-type="currency" office:currency="USD" office:value="-1361750312.95">
            <text:p>-$1,361,750,312.95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30-06-30">
            <text:p>06/30/30</text:p>
          </table:table-cell>
          <table:table-cell table:style-name="ce5" office:value-type="currency" office:currency="USD" office:value="-16185309831.43">
            <text:p>-$16,185,309,831.43</text:p>
          </table:table-cell>
          <table:table-cell table:formula="of:=[.B82]-[.B83]" office:value-type="currency" office:currency="USD" office:value="745778652.67">
            <text:p>$745,778,652.67</text:p>
          </table:table-cell>
          <table:table-cell table:formula="of:=[.C82]-[.C83]" office:value-type="currency" office:currency="USD" office:value="72573935.3400002">
            <text:p>$72,573,935.34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29-06-29">
            <text:p>06/29/29</text:p>
          </table:table-cell>
          <table:table-cell table:style-name="ce5" office:value-type="currency" office:currency="USD" office:value="-16931088484.1">
            <text:p>-$16,931,088,484.10</text:p>
          </table:table-cell>
          <table:table-cell table:formula="of:=[.B83]-[.B84]" office:value-type="currency" office:currency="USD" office:value="673204717.33">
            <text:p>$673,204,717.33</text:p>
          </table:table-cell>
          <table:table-cell table:formula="of:=[.C83]-[.C84]" office:value-type="currency" office:currency="USD" office:value="-234409013.089998">
            <text:p>-$234,409,013.09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28-06-30">
            <text:p>06/30/28</text:p>
          </table:table-cell>
          <table:table-cell table:style-name="ce5" office:value-type="currency" office:currency="USD" office:value="-17604293201.43">
            <text:p>-$17,604,293,201.43</text:p>
          </table:table-cell>
          <table:table-cell table:formula="of:=[.B84]-[.B85]" office:value-type="currency" office:currency="USD" office:value="907613730.419998">
            <text:p>$907,613,730.42</text:p>
          </table:table-cell>
          <table:table-cell table:formula="of:=[.C84]-[.C85]" office:value-type="currency" office:currency="USD" office:value="-223695652.920002">
            <text:p>-$223,695,652.92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27-06-30">
            <text:p>06/30/27</text:p>
          </table:table-cell>
          <table:table-cell table:style-name="ce5" office:value-type="currency" office:currency="USD" office:value="-18511906931.85">
            <text:p>-$18,511,906,931.85</text:p>
          </table:table-cell>
          <table:table-cell table:formula="of:=[.B85]-[.B86]" office:value-type="currency" office:currency="USD" office:value="1131309383.34">
            <text:p>$1,131,309,383.34</text:p>
          </table:table-cell>
          <table:table-cell table:formula="of:=[.C85]-[.C86]" office:value-type="currency" office:currency="USD" office:value="258331810.629997">
            <text:p>$258,331,810.63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26-06-30">
            <text:p>06/30/26</text:p>
          </table:table-cell>
          <table:table-cell table:style-name="ce5" office:value-type="currency" office:currency="USD" office:value="-19643216315.19">
            <text:p>-$19,643,216,315.19</text:p>
          </table:table-cell>
          <table:table-cell table:formula="of:=[.B86]-[.B87]" office:value-type="currency" office:currency="USD" office:value="872977572.710003">
            <text:p>$872,977,572.71</text:p>
          </table:table-cell>
          <table:table-cell table:formula="of:=[.C86]-[.C87]" office:value-type="currency" office:currency="USD" office:value="138358471.120003">
            <text:p>$138,358,471.12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25-06-30">
            <text:p>06/30/25</text:p>
          </table:table-cell>
          <table:table-cell table:style-name="ce5" office:value-type="currency" office:currency="USD" office:value="-20516193887.9">
            <text:p>-$20,516,193,887.90</text:p>
          </table:table-cell>
          <table:table-cell table:formula="of:=[.B87]-[.B88]" office:value-type="currency" office:currency="USD" office:value="734619101.59">
            <text:p>$734,619,101.59</text:p>
          </table:table-cell>
          <table:table-cell table:formula="of:=[.C87]-[.C88]" office:value-type="currency" office:currency="USD" office:value="-364275274.279999">
            <text:p>-$364,275,274.28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24-06-30">
            <text:p>06/30/24</text:p>
          </table:table-cell>
          <table:table-cell table:style-name="ce5" office:value-type="currency" office:currency="USD" office:value="-21250812989.49">
            <text:p>-$21,250,812,989.49</text:p>
          </table:table-cell>
          <table:table-cell table:formula="of:=[.B88]-[.B89]" office:value-type="currency" office:currency="USD" office:value="1098894375.87">
            <text:p>$1,098,894,375.87</text:p>
          </table:table-cell>
          <table:table-cell table:formula="of:=[.C88]-[.C89]" office:value-type="currency" office:currency="USD" office:value="485220032.919998">
            <text:p>$485,220,032.92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23-06-30">
            <text:p>06/30/23</text:p>
          </table:table-cell>
          <table:table-cell table:style-name="ce5" office:value-type="currency" office:currency="USD" office:value="-22349707365.36">
            <text:p>-$22,349,707,365.36</text:p>
          </table:table-cell>
          <table:table-cell table:formula="of:=[.B89]-[.B90]" office:value-type="currency" office:currency="USD" office:value="613674342.950001">
            <text:p>$613,674,342.95</text:p>
          </table:table-cell>
          <table:table-cell table:formula="of:=[.C89]-[.C90]" office:value-type="currency" office:currency="USD" office:value="-400394501.279999">
            <text:p>-$400,394,501.28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22-06-30">
            <text:p>06/30/22</text:p>
          </table:table-cell>
          <table:table-cell table:style-name="ce5" office:value-type="currency" office:currency="USD" office:value="-22963381708.31">
            <text:p>-$22,963,381,708.31</text:p>
          </table:table-cell>
          <table:table-cell table:formula="of:=[.B90]-[.B91]" office:value-type="currency" office:currency="USD" office:value="1014068844.23">
            <text:p>$1,014,068,844.23</text:p>
          </table:table-cell>
          <table:table-cell table:formula="of:=[.C90]-[.C91]" office:value-type="currency" office:currency="USD" office:value="-960937009.389999">
            <text:p>-$960,937,009.39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21-06-30">
            <text:p>06/30/21</text:p>
          </table:table-cell>
          <table:table-cell table:style-name="ce5" office:value-type="currency" office:currency="USD" office:value="-23977450552.54">
            <text:p>-$23,977,450,552.54</text:p>
          </table:table-cell>
          <table:table-cell table:formula="of:=[.B91]-[.B92]" office:value-type="currency" office:currency="USD" office:value="1975005853.62">
            <text:p>$1,975,005,853.62</text:p>
          </table:table-cell>
          <table:table-cell table:formula="of:=[.C91]-[.C92]" office:value-type="currency" office:currency="USD" office:value="536492146.66">
            <text:p>$536,492,146.66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20-07-01">
            <text:p>07/01/20</text:p>
          </table:table-cell>
          <table:table-cell table:style-name="ce5" office:value-type="currency" office:currency="USD" office:value="-25952456406.16">
            <text:p>-$25,952,456,406.16</text:p>
          </table:table-cell>
          <table:table-cell table:formula="of:=[.B92]-[.B93]" office:value-type="currency" office:currency="USD" office:value="1438513706.96">
            <text:p>$1,438,513,706.96</text:p>
          </table:table-cell>
          <table:table-cell table:formula="of:=[.C92]-[.C93]" office:value-type="currency" office:currency="USD" office:value="14237322406.08">
            <text:p>$14,237,322,406.08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19-07-01">
            <text:p>07/01/19</text:p>
          </table:table-cell>
          <table:table-cell table:style-name="ce5" office:value-type="currency" office:currency="USD" office:value="-27390970113.12">
            <text:p>-$27,390,970,113.12</text:p>
          </table:table-cell>
          <table:table-cell table:formula="of:=[.B93]-[.B94]" office:value-type="currency" office:currency="USD" office:value="-12798808699.12">
            <text:p>-$12,798,808,699.12</text:p>
          </table:table-cell>
          <table:table-cell table:formula="of:=[.C93]-[.C94]" office:value-type="currency" office:currency="USD" office:value="-3924417564.64">
            <text:p>-$3,924,417,564.64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18-07-01">
            <text:p>07/01/18</text:p>
          </table:table-cell>
          <table:table-cell table:style-name="ce5" office:value-type="currency" office:currency="USD" office:value="-14592161414">
            <text:p>-$14,592,161,414.00</text:p>
          </table:table-cell>
          <table:table-cell table:formula="of:=[.B94]-[.B95]" office:value-type="currency" office:currency="USD" office:value="-8874391134.48">
            <text:p>-$8,874,391,134.48</text:p>
          </table:table-cell>
          <table:table-cell table:formula="of:=[.C94]-[.C95]" office:value-type="currency" office:currency="USD" office:value="-6765865117.12">
            <text:p>-$6,765,865,117.12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17-07-01">
            <text:p>07/01/17</text:p>
          </table:table-cell>
          <table:table-cell table:style-name="ce5" office:value-type="currency" office:currency="USD" office:value="-5717770279.52">
            <text:p>-$5,717,770,279.52</text:p>
          </table:table-cell>
          <table:table-cell table:formula="of:=[.B95]-[.B96]" office:value-type="currency" office:currency="USD" office:value="-2108526017.36">
            <text:p>-$2,108,526,017.36</text:p>
          </table:table-cell>
          <table:table-cell table:formula="of:=[.C95]-[.C96]" office:value-type="currency" office:currency="USD" office:value="-1557418628.36">
            <text:p>-$1,557,418,628.36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16-07-01">
            <text:p>07/01/16</text:p>
          </table:table-cell>
          <table:table-cell table:style-name="ce5" office:value-type="currency" office:currency="USD" office:value="-3609244262.16">
            <text:p>-$3,609,244,262.16</text:p>
          </table:table-cell>
          <table:table-cell table:formula="of:=[.B96]-[.B97]" office:value-type="currency" office:currency="USD" office:value="-551107389">
            <text:p>-$551,107,389.00</text:p>
          </table:table-cell>
          <table:table-cell table:formula="of:=[.C96]-[.C97]" office:value-type="currency" office:currency="USD" office:value="-405469785">
            <text:p>-$405,469,785.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15-07-01">
            <text:p>07/01/15</text:p>
          </table:table-cell>
          <table:table-cell table:style-name="ce5" office:value-type="currency" office:currency="USD" office:value="-3058136873.16">
            <text:p>-$3,058,136,873.16</text:p>
          </table:table-cell>
          <table:table-cell table:formula="of:=[.B97]-[.B98]" office:value-type="currency" office:currency="USD" office:value="-145637604">
            <text:p>-$145,637,604.00</text:p>
          </table:table-cell>
          <table:table-cell table:formula="of:=[.C97]-[.C98]" office:value-type="currency" office:currency="USD" office:value="-149343248.5">
            <text:p>-$149,343,248.5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14-07-01">
            <text:p>07/01/14</text:p>
          </table:table-cell>
          <table:table-cell table:style-name="ce5" office:value-type="currency" office:currency="USD" office:value="-2912499269.16">
            <text:p>-$2,912,499,269.16</text:p>
          </table:table-cell>
          <table:table-cell table:formula="of:=[.B98]-[.B99]" office:value-type="currency" office:currency="USD" office:value="3705644.5">
            <text:p>$3,705,644.50</text:p>
          </table:table-cell>
          <table:table-cell table:formula="of:=[.C98]-[.C99]" office:value-type="currency" office:currency="USD" office:value="51536684">
            <text:p>$51,536,684.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13-07-01">
            <text:p>07/01/13</text:p>
          </table:table-cell>
          <table:table-cell table:style-name="ce5" office:value-type="currency" office:currency="USD" office:value="-2916204913.66">
            <text:p>-$2,916,204,913.66</text:p>
          </table:table-cell>
          <table:table-cell table:formula="of:=[.B99]-[.B100]" office:value-type="currency" office:currency="USD" office:value="-47831039.5">
            <text:p>-$47,831,039.50</text:p>
          </table:table-cell>
          <table:table-cell table:formula="of:=[.C99]-[.C100]" office:value-type="currency" office:currency="USD" office:value="54942227.9699998">
            <text:p>$54,942,227.97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12-07-01">
            <text:p>07/01/12</text:p>
          </table:table-cell>
          <table:table-cell table:style-name="ce5" office:value-type="currency" office:currency="USD" office:value="-2868373874.16">
            <text:p>-$2,868,373,874.16</text:p>
          </table:table-cell>
          <table:table-cell table:formula="of:=[.B100]-[.B101]" office:value-type="currency" office:currency="USD" office:value="-102773267.47">
            <text:p>-$102,773,267.47</text:p>
          </table:table-cell>
          <table:table-cell table:formula="of:=[.C100]-[.C101]" office:value-type="currency" office:currency="USD" office:value="10161501.1800003">
            <text:p>$10,161,501.18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11-07-01">
            <text:p>07/01/11</text:p>
          </table:table-cell>
          <table:table-cell table:style-name="ce5" office:value-type="currency" office:currency="USD" office:value="-2765600606.69">
            <text:p>-$2,765,600,606.69</text:p>
          </table:table-cell>
          <table:table-cell table:formula="of:=[.B101]-[.B102]" office:value-type="currency" office:currency="USD" office:value="-112934768.65">
            <text:p>-$112,934,768.65</text:p>
          </table:table-cell>
          <table:table-cell table:formula="of:=[.C101]-[.C102]" office:value-type="currency" office:currency="USD" office:value="-99815171.6500001">
            <text:p>-$99,815,171.65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10-07-01">
            <text:p>07/01/10</text:p>
          </table:table-cell>
          <table:table-cell table:style-name="ce5" office:value-type="currency" office:currency="USD" office:value="-2652665838.04">
            <text:p>-$2,652,665,838.04</text:p>
          </table:table-cell>
          <table:table-cell table:formula="of:=[.B102]-[.B103]" office:value-type="currency" office:currency="USD" office:value="-13119597">
            <text:p>-$13,119,597.00</text:p>
          </table:table-cell>
          <table:table-cell table:formula="of:=[.C102]-[.C103]" office:value-type="currency" office:currency="USD" office:value="-379627.5">
            <text:p>-$379,627.5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09-07-01">
            <text:p>07/01/09</text:p>
          </table:table-cell>
          <table:table-cell table:style-name="ce5" office:value-type="currency" office:currency="USD" office:value="-2639546241.04">
            <text:p>-$2,639,546,241.04</text:p>
          </table:table-cell>
          <table:table-cell table:formula="of:=[.B103]-[.B104]" office:value-type="currency" office:currency="USD" office:value="-12739969.5">
            <text:p>-$12,739,969.50</text:p>
          </table:table-cell>
          <table:table-cell table:formula="of:=[.C103]-[.C104]" office:value-type="currency" office:currency="USD" office:value="156878240.5">
            <text:p>$156,878,240.5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08-07-01">
            <text:p>07/01/08</text:p>
          </table:table-cell>
          <table:table-cell table:style-name="ce5" office:value-type="currency" office:currency="USD" office:value="-2626806271.54">
            <text:p>-$2,626,806,271.54</text:p>
          </table:table-cell>
          <table:table-cell table:formula="of:=[.B104]-[.B105]" office:value-type="currency" office:currency="USD" office:value="-169618210">
            <text:p>-$169,618,210.00</text:p>
          </table:table-cell>
          <table:table-cell table:formula="of:=[.C104]-[.C105]" office:value-type="currency" office:currency="USD" office:value="-49591987.5">
            <text:p>-$49,591,987.5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07-07-01">
            <text:p>07/01/07</text:p>
          </table:table-cell>
          <table:table-cell table:style-name="ce5" office:value-type="currency" office:currency="USD" office:value="-2457188061.54">
            <text:p>-$2,457,188,061.54</text:p>
          </table:table-cell>
          <table:table-cell table:formula="of:=[.B105]-[.B106]" office:value-type="currency" office:currency="USD" office:value="-120026222.5">
            <text:p>-$120,026,222.50</text:p>
          </table:table-cell>
          <table:table-cell table:formula="of:=[.C105]-[.C106]" office:value-type="currency" office:currency="USD" office:value="-57479447.3000002">
            <text:p>-$57,479,447.3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06-07-01">
            <text:p>07/01/06</text:p>
          </table:table-cell>
          <table:table-cell table:style-name="ce5" office:value-type="currency" office:currency="USD" office:value="-2337161839.04">
            <text:p>-$2,337,161,839.04</text:p>
          </table:table-cell>
          <table:table-cell table:formula="of:=[.B106]-[.B107]" office:value-type="currency" office:currency="USD" office:value="-62546775.1999998">
            <text:p>-$62,546,775.20</text:p>
          </table:table-cell>
          <table:table-cell table:formula="of:=[.C106]-[.C107]" office:value-type="currency" office:currency="USD" office:value="-51935296.4999995">
            <text:p>-$51,935,296.5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05-07-01">
            <text:p>07/01/05</text:p>
          </table:table-cell>
          <table:table-cell table:style-name="ce5" office:value-type="currency" office:currency="USD" office:value="-2274615063.84">
            <text:p>-$2,274,615,063.84</text:p>
          </table:table-cell>
          <table:table-cell table:formula="of:=[.B107]-[.B108]" office:value-type="currency" office:currency="USD" office:value="-10611478.7000003">
            <text:p>-$10,611,478.70</text:p>
          </table:table-cell>
          <table:table-cell table:formula="of:=[.C107]-[.C108]" office:value-type="currency" office:currency="USD" office:value="50927324.5499997">
            <text:p>$50,927,324.55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04-07-01">
            <text:p>07/01/04</text:p>
          </table:table-cell>
          <table:table-cell table:style-name="ce5" office:value-type="currency" office:currency="USD" office:value="-2264003585.14">
            <text:p>-$2,264,003,585.14</text:p>
          </table:table-cell>
          <table:table-cell table:formula="of:=[.B108]-[.B109]" office:value-type="currency" office:currency="USD" office:value="-61538803.25">
            <text:p>-$61,538,803.25</text:p>
          </table:table-cell>
          <table:table-cell table:formula="of:=[.C108]-[.C109]" office:value-type="currency" office:currency="USD" office:value="-17684467.25">
            <text:p>-$17,684,467.25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03-07-01">
            <text:p>07/01/03</text:p>
          </table:table-cell>
          <table:table-cell table:style-name="ce5" office:value-type="currency" office:currency="USD" office:value="-2202464781.89">
            <text:p>-$2,202,464,781.89</text:p>
          </table:table-cell>
          <table:table-cell table:formula="of:=[.B109]-[.B110]" office:value-type="currency" office:currency="USD" office:value="-43854336">
            <text:p>-$43,854,336.00</text:p>
          </table:table-cell>
          <table:table-cell table:formula="of:=[.C109]-[.C110]" office:value-type="currency" office:currency="USD" office:value="-28570824.0000002">
            <text:p>-$28,570,824.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02-07-01">
            <text:p>07/01/02</text:p>
          </table:table-cell>
          <table:table-cell table:style-name="ce5" office:value-type="currency" office:currency="USD" office:value="-2158610445.89">
            <text:p>-$2,158,610,445.89</text:p>
          </table:table-cell>
          <table:table-cell table:formula="of:=[.B110]-[.B111]" office:value-type="currency" office:currency="USD" office:value="-15283511.9999998">
            <text:p>-$15,283,512.00</text:p>
          </table:table-cell>
          <table:table-cell table:formula="of:=[.C110]-[.C111]" office:value-type="currency" office:currency="USD" office:value="-8917668.10999966">
            <text:p>-$8,917,668.11</text:p>
          </table:table-cell>
          <table:table-cell table:number-columns-repeated="1020"/>
        </table:table-row>
        <table:table-row table:style-name="ro1">
          <table:table-cell table:style-name="ce2" office:value-type="date" office:date-value="1901-07-01">
            <text:p>07/01/01</text:p>
          </table:table-cell>
          <table:table-cell table:style-name="ce5" office:value-type="currency" office:currency="USD" office:value="-2143326933.89">
            <text:p>-$2,143,326,933.89</text:p>
          </table:table-cell>
          <table:table-cell table:formula="of:=[.B111]-[.B112]" office:value-type="currency" office:currency="USD" office:value="-6365843.8900001">
            <text:p>-$6,365,843.89</text:p>
          </table:table-cell>
          <table:table-cell table:number-columns-repeated="1021"/>
        </table:table-row>
        <table:table-row table:style-name="ro1">
          <table:table-cell table:style-name="ce2" office:value-type="date" office:date-value="1900-07-01">
            <text:p>07/01/00</text:p>
          </table:table-cell>
          <table:table-cell table:style-name="ce5" office:value-type="currency" office:currency="USD" office:value="-2136961090">
            <text:p>-$2,136,961,090.00</text:p>
          </table:table-cell>
          <table:table-cell table:number-columns-repeated="1022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5">05/25/2012</text:date>, <text:time>17:3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5T17:17:20</meta:creation-date>
    <dc:date>2012-05-25T17:38:27</dc:date>
    <meta:editing-duration>PT21M8S</meta:editing-duration>
    <meta:editing-cycles>3</meta:editing-cycles>
    <meta:generator>LibreOffice/3.3$Unix LibreOffice_project/330m19$Build-401</meta:generator>
    <meta:document-statistic meta:table-count="3" meta:cell-count="445" meta:object-count="0"/>
  </office:meta>
</office:document-meta>
</file>